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E8000000F69A8AAE9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5pt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5pt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" style:font-name-complex="Arial" style:font-size-complex="12pt" style:font-weight-complex="bold"/>
    </style:style>
    <style:style style:name="P6" style:family="paragraph" style:parent-style-name="Základní_20_text_20_3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bri" fo:font-weight="normal" style:font-weight-asian="normal" style:font-weight-complex="normal"/>
    </style:style>
    <style:style style:name="P12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13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2pt" style:font-size-asian="12pt" style:font-name-complex="Arial" style:font-style-complex="italic"/>
    </style:style>
    <style:style style:name="P14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text-properties style:font-name="Calibri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Základní_20_text_20_3">
      <style:paragraph-properties fo:margin-left="3.747cm" fo:margin-right="0cm" fo:text-align="justify" style:justify-single-word="false" fo:text-indent="0cm" style:auto-text-indent="false"/>
      <style:text-properties style:font-name="Calibri" style:font-name-complex="Arial" style:font-size-complex="12pt" style:font-weight-complex="bold"/>
    </style:style>
    <style:style style:name="P23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-0.044cm" fo:margin-right="0.009cm" fo:text-align="justify" style:justify-single-word="false" fo:text-indent="0.026cm" style:auto-text-indent="false"/>
      <style:text-properties style:font-name="Calibri" fo:font-size="12pt" style:font-size-asian="12pt" style:font-name-complex="Arial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cm" style:line-height-at-least="0.035cm" fo:text-align="center" style:justify-single-word="false"/>
      <style:text-properties fo:color="#000000" style:font-name="Calibri" fo:font-size="14pt" fo:font-weight="bold" fo:background-color="transparent" style:font-name-asian="Arial1" style:font-size-asian="14pt" style:font-weight-asian="bold" style:font-name-complex="Arial" style:font-size-complex="14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obrázky1" text:anchor-type="paragraph" svg:width="16.999cm" svg:height="1.833cm" draw:z-index="0"><draw:image xlink:href="Pictures/10000000000008E8000000F69A8AAE92.jpg" xlink:type="simple" xlink:show="embed" xlink:actuate="onLoad"/></draw:frame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>ČESTNÉ PROHLÁŠENÍ </text:p>
            <text:p text:style-name="P8">o splnění základních kvalifikačních předpokladů</text:p>
            <text:p text:style-name="P10"><text:span text:style-name="T1">dle § 53 odstavec 1 písm. k)</text:span><text:span text:style-name="T2"> </text:span></text:p>
            <text:p text:style-name="P11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6"/>
            <text:p text:style-name="P13"/>
            <text:p text:style-name="P12">předkládané pro veřejnou zakázku: </text:p>
            <text:p text:style-name="P26">„Zajištění workshopů hodnotících plošnou aplikaci Newton Dictate a změnu výkonnosti ČIŽP s navazujícím školením využití asertivních dovednosti v praxi“ </text:p>
            <text:p text:style-name="P14"/>
            <text:p text:style-name="P23"/>
            <text:p text:style-name="P17">Já (my) níže podepsaný(í) <text:s/>čestně prohlašuji(eme), že dodavatel …………..… <text:s/>(obchodní firma, IČ.) splňuje základní kvalifikační předpoklad dle § 53 odst. 1 písm. k) zákona č.137/2006., o veřejných zakázkách, v platném znění. </text:p>
            <text:p text:style-name="P17"/>
            <text:p text:style-name="P24">Seznam statutárních orgánů nebo členů statutárních orgánů, kteří v posledních <text:s/>třech letech pracovali u zadavatele:</text:p>
            <text:list xml:id="list30590103" text:style-name="L1">
              <text:list-item>
                <text:p text:style-name="P25">.................</text:p>
              </text:list-item>
              <text:list-item>
                <text:p text:style-name="P25">.................</text:p>
              </text:list-item>
              <text:list-item>
                <text:p text:style-name="P25">.................</text:p>
              </text:list-item>
            </text:list>
            <text:p text:style-name="P21"/>
            <text:p text:style-name="P19"/>
            <text:p text:style-name="P9">Seznam nelze sestavit, jelikož žádný ze statutárních orgánů nebo členů <text:s/>statutárních orgánů v posledních třech letech nepracoval u zadavatele.</text:p>
            <text:p text:style-name="P18"/>
          </table:table-cell>
        </table:table-row>
      </table:table>
      <text:p text:style-name="P3"/>
      <text:p text:style-name="P15">V ...................., dne .............</text:p>
      <text:p text:style-name="P20"/>
      <text:p text:style-name="P22"><text:s text:c="4"/>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3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50S</meta:editing-duration>
    <meta:editing-cycles>11</meta:editing-cycles>
    <meta:generator>LibreOffice/3.5$Windows_x86 LibreOffice_project/165a79a-7059095-e13bb37-fef39a4-9503d18</meta:generator>
    <dc:date>2012-08-08T10:46:31.32</dc:date>
    <meta:print-date>2011-09-07T14:36:38.53</meta:print-date>
    <meta:document-statistic meta:table-count="1" meta:image-count="1" meta:object-count="0" meta:page-count="1" meta:paragraph-count="18" meta:word-count="134" meta:character-count="1105" meta:non-whitespace-character-count="899"/>
    <meta:user-defined meta:name="Info 1"/>
    <meta:user-defined meta:name="Info 2"/>
    <meta:user-defined meta:name="Info 3"/>
    <meta:user-defined meta:name="Info 4"/>
  </office:meta>
</office:document-meta>
</file>